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ladea" svg:font-family="Caladea" style:font-family-generic="roman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rlito" fo:font-size="22pt" fo:font-weight="bold" officeooo:rsid="0008e0e0" officeooo:paragraph-rsid="0016076a" style:font-size-asian="22pt" style:font-weight-asian="bold" style:font-size-complex="2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rlito" fo:font-size="16pt" fo:font-weight="normal" officeooo:rsid="0008e0e0" officeooo:paragraph-rsid="002c653c" style:font-size-asian="16pt" style:font-weight-asian="normal" style:font-size-complex="16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Carlito" fo:font-size="16pt" fo:font-weight="normal" officeooo:rsid="0008e0e0" officeooo:paragraph-rsid="0016076a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Caladea" fo:font-size="12pt" fo:font-weight="normal" officeooo:rsid="0008e0e0" officeooo:paragraph-rsid="0008e0e0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Caladea" fo:font-size="12pt" fo:font-weight="normal" officeooo:rsid="000a4a92" officeooo:paragraph-rsid="000a4a92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Caladea" fo:font-size="12pt" fo:font-weight="normal" officeooo:rsid="00139d68" officeooo:paragraph-rsid="00139d68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Caladea" fo:font-size="12pt" fo:font-weight="normal" officeooo:rsid="001516ca" officeooo:paragraph-rsid="00139d68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Caladea" fo:font-size="12pt" fo:font-weight="normal" officeooo:rsid="001516ca" officeooo:paragraph-rsid="001516ca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Caladea" fo:font-size="12pt" fo:font-weight="normal" officeooo:rsid="000d1f5a" officeooo:paragraph-rsid="0028a241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Caladea" fo:font-size="12pt" fo:font-weight="normal" officeooo:rsid="000d1f5a" officeooo:paragraph-rsid="001ae3ab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Caladea" fo:font-size="12pt" fo:font-weight="normal" officeooo:rsid="000cd9d7" officeooo:paragraph-rsid="000cd9d7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Caladea" fo:font-size="12pt" fo:font-style="italic" fo:font-weight="bold" officeooo:rsid="0028a241" officeooo:paragraph-rsid="0028a241" style:font-size-asian="10.5pt" style:font-style-asian="italic" style:font-weight-asian="bold" style:font-size-complex="12pt" style:font-style-complex="italic" style:font-weight-complex="bold"/>
    </style:style>
    <style:style style:name="P13" style:family="paragraph" style:parent-style-name="Standard">
      <style:paragraph-properties fo:margin-left="0cm" fo:margin-right="0cm" fo:margin-top="0cm" fo:margin-bottom="0.275cm" style:contextual-spacing="false" fo:text-align="justify" style:justify-single-word="false" fo:text-indent="0cm" style:auto-text-indent="false"/>
      <style:text-properties style:font-name="Caladea" fo:font-size="6pt" style:text-underline-style="solid" style:text-underline-width="auto" style:text-underline-color="font-color" fo:font-weight="bold" officeooo:rsid="001516ca" officeooo:paragraph-rsid="001516ca" style:font-size-asian="5.25pt" style:font-weight-asian="bold" style:font-size-complex="6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Caladea" fo:font-size="14pt" style:text-underline-style="solid" style:text-underline-width="auto" style:text-underline-color="font-color" fo:font-weight="bold" officeooo:rsid="001516ca" officeooo:paragraph-rsid="0008e0e0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Caladea" fo:font-size="14pt" style:text-underline-style="solid" style:text-underline-width="auto" style:text-underline-color="font-color" fo:font-weight="bold" officeooo:rsid="001516ca" officeooo:paragraph-rsid="001ae3ab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Caladea" fo:font-size="14pt" style:text-underline-style="solid" style:text-underline-width="auto" style:text-underline-color="font-color" fo:font-weight="bold" officeooo:rsid="001516ca" officeooo:paragraph-rsid="000a4a92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justify" style:justify-single-word="false"/>
      <style:text-properties officeooo:paragraph-rsid="0008e0e0"/>
    </style:style>
    <style:style style:name="P18" style:family="paragraph" style:parent-style-name="Standard">
      <style:paragraph-properties fo:text-align="justify" style:justify-single-word="false"/>
      <style:text-properties officeooo:paragraph-rsid="000cd9d7"/>
    </style:style>
    <style:style style:name="P19" style:family="paragraph" style:parent-style-name="Standard">
      <style:paragraph-properties fo:text-align="justify" style:justify-single-word="false"/>
      <style:text-properties officeooo:paragraph-rsid="00139d68"/>
    </style:style>
    <style:style style:name="P20" style:family="paragraph" style:parent-style-name="Standard">
      <style:paragraph-properties fo:text-align="justify" style:justify-single-word="false"/>
      <style:text-properties officeooo:paragraph-rsid="000a4a92"/>
    </style:style>
    <style:style style:name="P21" style:family="paragraph" style:parent-style-name="Text_20_body">
      <style:paragraph-properties fo:margin-left="0cm" fo:margin-right="0cm" fo:margin-top="0cm" fo:margin-bottom="0cm" style:contextual-spacing="false" style:line-height-at-least="0.564cm" fo:text-align="justify" style:justify-single-word="false" fo:text-indent="0cm" style:auto-text-indent="false"/>
      <style:text-properties fo:font-variant="normal" fo:text-transform="none" fo:color="#2d2d2d" loext:opacity="100%" style:font-name="Caladea" fo:font-size="12pt" fo:letter-spacing="normal" fo:font-style="normal" fo:font-weight="normal"/>
    </style:style>
    <style:style style:name="P22" style:family="paragraph" style:parent-style-name="Standard">
      <style:paragraph-properties fo:text-align="justify" style:justify-single-word="false"/>
      <style:text-properties officeooo:rsid="000cd9d7" officeooo:paragraph-rsid="000cd9d7"/>
    </style:style>
    <style:style style:name="P23" style:family="paragraph" style:parent-style-name="Standard">
      <style:paragraph-properties fo:text-align="center" style:justify-single-word="false"/>
      <style:text-properties officeooo:paragraph-rsid="0028a241"/>
    </style:style>
    <style:style style:name="P24" style:family="paragraph" style:parent-style-name="Standard">
      <style:paragraph-properties fo:text-align="justify" style:justify-single-word="false"/>
      <style:text-properties style:font-name="Caladea" fo:font-size="12pt" fo:font-weight="normal" officeooo:rsid="000b7453" officeooo:paragraph-rsid="000cd9d7" style:font-size-asian="10.5pt" style:font-weight-asian="normal" style:font-size-complex="12pt" style:font-weight-complex="normal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Caladea" fo:font-size="12pt" fo:font-weight="normal" officeooo:rsid="000d1f5a" officeooo:paragraph-rsid="0028a241" style:font-size-asian="10.5pt" style:font-weight-asian="norm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Caladea" fo:font-size="12pt" fo:font-weight="normal" officeooo:rsid="000a4a92" officeooo:paragraph-rsid="000a4a92" style:font-size-asian="10.5pt" style:font-weight-asian="normal" style:font-size-complex="12pt" style:font-weight-complex="normal"/>
    </style:style>
    <style:style style:name="P27" style:family="paragraph" style:parent-style-name="Standard" style:list-style-name="L1">
      <style:paragraph-properties fo:text-align="justify" style:justify-single-word="false"/>
      <style:text-properties fo:font-style="italic" officeooo:rsid="000cd9d7" officeooo:paragraph-rsid="000cd9d7" style:font-style-asian="italic" style:font-style-complex="italic"/>
    </style:style>
    <style:style style:name="P28" style:family="paragraph" style:parent-style-name="Standard" style:list-style-name="L1">
      <style:paragraph-properties fo:text-align="justify" style:justify-single-word="false"/>
      <style:text-properties fo:font-style="italic" officeooo:rsid="000cd9d7" officeooo:paragraph-rsid="0028a241" style:font-style-asian="italic" style:font-style-complex="italic"/>
    </style:style>
    <style:style style:name="P29" style:family="paragraph" style:parent-style-name="Standard" style:list-style-name="L1">
      <style:paragraph-properties fo:text-align="justify" style:justify-single-word="false"/>
      <style:text-properties fo:font-style="italic" officeooo:rsid="000d1f5a" officeooo:paragraph-rsid="000d1f5a" style:font-style-asian="italic" style:font-style-complex="italic"/>
    </style:style>
    <style:style style:name="P30" style:family="paragraph" style:parent-style-name="Standard" style:list-style-name="L1">
      <style:paragraph-properties fo:text-align="justify" style:justify-single-word="false"/>
      <style:text-properties officeooo:paragraph-rsid="000d1f5a"/>
    </style:style>
    <style:style style:name="P31" style:family="paragraph">
      <loext:graphic-properties draw:fill="solid" draw:fill-color="#ffffff"/>
    </style:style>
    <style:style style:name="P32" style:family="paragraph">
      <loext:graphic-properties draw:fill="none"/>
    </style:style>
    <style:style style:name="T1" style:family="text">
      <style:text-properties officeooo:rsid="002b4b5c"/>
    </style:style>
    <style:style style:name="T2" style:family="text">
      <style:text-properties officeooo:rsid="0023245f"/>
    </style:style>
    <style:style style:name="T3" style:family="text">
      <style:text-properties officeooo:rsid="0028a241"/>
    </style:style>
    <style:style style:name="T4" style:family="text">
      <style:text-properties style:font-name="Caladea" fo:font-size="12pt" fo:font-weight="normal" style:font-size-asian="10.5pt" style:font-weight-asian="normal" style:font-size-complex="12pt" style:font-weight-complex="normal"/>
    </style:style>
    <style:style style:name="T5" style:family="text">
      <style:text-properties style:font-name="Caladea" fo:font-size="12pt" fo:font-weight="normal" officeooo:rsid="0008e0e0" style:font-size-asian="10.5pt" style:font-weight-asian="normal" style:font-size-complex="12pt" style:font-weight-complex="normal"/>
    </style:style>
    <style:style style:name="T6" style:family="text">
      <style:text-properties style:font-name="Caladea" fo:font-size="12pt" fo:font-weight="normal" officeooo:rsid="000961a7" style:font-size-asian="10.5pt" style:font-weight-asian="normal" style:font-size-complex="12pt" style:font-weight-complex="normal"/>
    </style:style>
    <style:style style:name="T7" style:family="text">
      <style:text-properties style:font-name="Caladea" fo:font-size="12pt" fo:font-weight="normal" officeooo:rsid="000a4a92" style:font-size-asian="10.5pt" style:font-weight-asian="normal" style:font-size-complex="12pt" style:font-weight-complex="normal"/>
    </style:style>
    <style:style style:name="T8" style:family="text">
      <style:text-properties style:font-name="Caladea" fo:font-size="12pt" fo:font-weight="normal" officeooo:rsid="000b7453" style:font-size-asian="10.5pt" style:font-weight-asian="normal" style:font-size-complex="12pt" style:font-weight-complex="normal"/>
    </style:style>
    <style:style style:name="T9" style:family="text">
      <style:text-properties style:font-name="Caladea" fo:font-size="12pt" fo:font-weight="normal" officeooo:rsid="000cd9d7" style:font-size-asian="10.5pt" style:font-weight-asian="normal" style:font-size-complex="12pt" style:font-weight-complex="normal"/>
    </style:style>
    <style:style style:name="T10" style:family="text">
      <style:text-properties style:font-name="Caladea" fo:font-size="12pt" fo:font-weight="normal" officeooo:rsid="000d1f5a" style:font-size-asian="10.5pt" style:font-weight-asian="normal" style:font-size-complex="12pt" style:font-weight-complex="normal"/>
    </style:style>
    <style:style style:name="T11" style:family="text">
      <style:text-properties style:font-name="Caladea" fo:font-size="12pt" fo:font-weight="normal" officeooo:rsid="0010ccc9" style:font-size-asian="10.5pt" style:font-weight-asian="normal" style:font-size-complex="12pt" style:font-weight-complex="normal"/>
    </style:style>
    <style:style style:name="T12" style:family="text">
      <style:text-properties style:font-name="Caladea" fo:font-size="12pt" fo:font-weight="normal" officeooo:rsid="00119a2a" style:font-size-asian="10.5pt" style:font-weight-asian="normal" style:font-size-complex="12pt" style:font-weight-complex="normal"/>
    </style:style>
    <style:style style:name="T13" style:family="text">
      <style:text-properties style:font-name="Caladea" fo:font-size="12pt" fo:font-weight="normal" officeooo:rsid="00136a6a" style:font-size-asian="10.5pt" style:font-weight-asian="normal" style:font-size-complex="12pt" style:font-weight-complex="normal"/>
    </style:style>
    <style:style style:name="T14" style:family="text">
      <style:text-properties style:font-name="Caladea" fo:font-size="12pt" fo:font-weight="normal" officeooo:rsid="00139d68" style:font-size-asian="10.5pt" style:font-weight-asian="normal" style:font-size-complex="12pt" style:font-weight-complex="normal"/>
    </style:style>
    <style:style style:name="T15" style:family="text">
      <style:text-properties style:font-name="Caladea" fo:font-size="12pt" fo:font-weight="normal" officeooo:rsid="001516ca" style:font-size-asian="10.5pt" style:font-weight-asian="normal" style:font-size-complex="12pt" style:font-weight-complex="normal"/>
    </style:style>
    <style:style style:name="T16" style:family="text">
      <style:text-properties style:font-name="Caladea" fo:font-size="12pt" fo:font-weight="normal" officeooo:rsid="0017533e" style:font-size-asian="10.5pt" style:font-weight-asian="normal" style:font-size-complex="12pt" style:font-weight-complex="normal"/>
    </style:style>
    <style:style style:name="T17" style:family="text">
      <style:text-properties style:font-name="Caladea" fo:font-size="12pt" fo:font-weight="normal" officeooo:rsid="0024f2ce" style:font-size-asian="10.5pt" style:font-weight-asian="normal" style:font-size-complex="12pt" style:font-weight-complex="normal"/>
    </style:style>
    <style:style style:name="T18" style:family="text">
      <style:text-properties style:font-name="Caladea" fo:font-size="12pt" fo:font-weight="normal" officeooo:rsid="0028a241" style:font-size-asian="10.5pt" style:font-weight-asian="normal" style:font-size-complex="12pt" style:font-weight-complex="normal"/>
    </style:style>
    <style:style style:name="T19" style:family="text">
      <style:text-properties style:font-name="Caladea" fo:font-size="12pt" fo:font-weight="normal" officeooo:rsid="002d5787" style:font-size-asian="10.5pt" style:font-weight-asian="normal" style:font-size-complex="12pt" style:font-weight-complex="normal"/>
    </style:style>
    <style:style style:name="T20" style:family="text">
      <style:text-properties style:font-name="Caladea" fo:font-size="12pt" fo:font-style="italic" fo:font-weight="normal" officeooo:rsid="0028a241" style:font-size-asian="10.5pt" style:font-style-asian="italic" style:font-weight-asian="normal" style:font-size-complex="12pt" style:font-style-complex="italic" style:font-weight-complex="normal"/>
    </style:style>
    <style:style style:name="T21" style:family="text">
      <style:text-properties style:font-name="Caladea" fo:font-size="12pt" fo:font-style="italic" fo:font-weight="normal" officeooo:rsid="000d1f5a" style:font-size-asian="10.5pt" style:font-style-asian="italic" style:font-weight-asian="normal" style:font-size-complex="12pt" style:font-style-complex="italic" style:font-weight-complex="normal"/>
    </style:style>
    <style:style style:name="T22" style:family="text">
      <style:text-properties officeooo:rsid="000a4a92"/>
    </style:style>
    <style:style style:name="T23" style:family="text">
      <style:text-properties fo:font-variant="normal" fo:text-transform="none" fo:color="#2d2d2d" loext:opacity="100%" style:font-name="Caladea" fo:font-size="14pt" fo:letter-spacing="normal" fo:font-style="normal" style:text-underline-style="solid" style:text-underline-width="auto" style:text-underline-color="font-color" fo:font-weight="bold" officeooo:rsid="0016076a" style:font-size-asian="14pt" style:font-weight-asian="bold" style:font-size-complex="14pt" style:font-weight-complex="bold"/>
    </style:style>
    <style:style style:name="T24" style:family="text">
      <style:text-properties fo:font-variant="normal" fo:text-transform="none" fo:color="#2d2d2d" loext:opacity="100%" fo:letter-spacing="normal" fo:font-style="normal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Caladea" fo:font-size="12pt" fo:letter-spacing="normal" fo:font-style="normal" style:text-underline-style="none" fo:font-weight="normal" officeooo:rsid="000d1f5a" style:text-blinking="false" fo:background-color="transparent" loext:char-shading-value="0" style:font-size-asian="10.5pt" style:font-weight-asian="normal" style:font-size-complex="12pt" style:font-weight-complex="normal" loext:padding="0cm" loext:border="none"/>
    </style:style>
    <style:style style:name="T26" style:family="text">
      <style:text-properties fo:font-variant="normal" fo:text-transform="none" fo:color="#000000" loext:opacity="100%" style:text-line-through-style="none" style:text-line-through-type="none" style:font-name="Caladea" fo:font-size="12pt" fo:letter-spacing="normal" fo:font-style="italic" style:text-underline-style="none" fo:font-weight="bold" officeooo:rsid="0028a241" style:text-blinking="false" fo:background-color="transparent" loext:char-shading-value="0" style:font-size-asian="12pt" style:font-style-asian="italic" style:font-weight-asian="bold" style:font-size-complex="12pt" style:font-style-complex="italic" style:font-weight-complex="bold" loext:padding="0cm" loext:border="none"/>
    </style:style>
    <style:style style:name="T27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officeooo:rsid="00136a6a" style:text-blinking="false" fo:background-color="transparent" loext:char-shading-value="0" loext:padding="0cm" loext:border="none"/>
    </style:style>
    <style:style style:name="T28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officeooo:rsid="000b7453" style:text-blinking="false" fo:background-color="transparent" loext:char-shading-value="0" loext:padding="0cm" loext:border="none"/>
    </style:style>
    <style:style style:name="T29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officeooo:rsid="0021f929" style:text-blinking="false" fo:background-color="transparent" loext:char-shading-value="0" loext:padding="0cm" loext:border="none"/>
    </style:style>
    <style:style style:name="T30" style:family="text">
      <style:text-properties fo:font-variant="normal" fo:text-transform="none" fo:color="#000000" loext:opacity="100%" style:text-line-through-style="none" style:text-line-through-type="none" fo:letter-spacing="normal" fo:font-style="italic" style:text-underline-style="none" officeooo:rsid="0028a241" style:text-blinking="false" fo:background-color="transparent" loext:char-shading-value="0" style:font-style-asian="italic" style:font-style-complex="italic" loext:padding="0cm" loext:border="none"/>
    </style:style>
    <style:style style:name="T31" style:family="text">
      <style:text-properties fo:font-variant="normal" fo:text-transform="none" fo:color="#000000" loext:opacity="100%" style:text-line-through-style="none" style:text-line-through-type="none" fo:letter-spacing="normal" fo:font-style="italic" style:text-underline-style="none" style:text-blinking="false" fo:background-color="transparent" loext:char-shading-value="0" style:font-style-asian="italic" style:font-style-complex="italic" loext:padding="0cm" loext:border="none"/>
    </style:style>
    <style:style style:name="T32" style:family="text">
      <style:text-properties fo:font-variant="normal" fo:text-transform="none" fo:color="#000000" loext:opacity="100%" style:text-line-through-style="none" style:text-line-through-type="none" fo:letter-spacing="normal" fo:font-style="italic" style:text-underline-style="none" officeooo:rsid="002c653c" style:text-blinking="false" fo:background-color="transparent" loext:char-shading-value="0" style:font-style-asian="italic" style:font-style-complex="italic" loext:padding="0cm" loext:border="none"/>
    </style:style>
    <style:style style:name="T33" style:family="text">
      <style:text-properties officeooo:rsid="00136a6a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color="#ffffff" draw:fill="solid" draw:fill-color="#ffffff" draw:textarea-horizontal-align="justify" draw:textarea-vertical-align="middle" draw:auto-grow-height="false" fo:min-height="0.512cm" fo:min-width="2.0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textarea-horizontal-align="justify" draw:textarea-vertical-align="middle" draw:auto-grow-height="false" fo:min-height="0.27cm" fo:min-width="1.1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custom-shape text:anchor-type="paragraph" draw:z-index="1" draw:name="Forme3" draw:style-name="gr1" draw:text-style-name="P31" svg:width="2.057cm" svg:height="0.512cm" svg:x="-1.125cm" svg:y="-0.161cm"><text:p/><draw:enhanced-geometry svg:viewBox="0 0 21600 21600" draw:type="rectangle" draw:enhanced-path="M 0 0 L 21600 0 21600 21600 0 21600 0 0 Z N"/></draw:custom-shape></text:p>
      <text:p text:style-name="P4"/>
      <text:p text:style-name="P4"/>
      <text:p text:style-name="P4"/>
      <text:p text:style-name="P4"><draw:custom-shape text:anchor-type="paragraph" draw:z-index="0" draw:name="Forme2" draw:style-name="gr2" draw:text-style-name="P32" svg:width="1.165cm" svg:height="0.271cm" svg:x="3.66cm" svg:y="0.198cm"><text:p/><draw:enhanced-geometry svg:viewBox="0 0 21600 21600" draw:type="rectangle" draw:enhanced-path="M 0 0 L 21600 0 21600 21600 0 21600 0 0 Z N"/></draw:custom-shape>Le CASCN propose <text:span text:style-name="T3">aux adultes, ainsi qu’aux enfants de 6 à 12 ans, </text:span>une activité de <text:span text:style-name="T22">D</text:span>anse <text:span text:style-name="T22">A</text:span>fricaine, sous forme de séances hebdomadaires animées par une professeure <text:span text:style-name="T33">de danse africaine </text:span>et encadrées par plusieurs musiciens, sous la direction d’un professeur de percussions.</text:p>
      <text:p text:style-name="P14"/>
      <text:p text:style-name="P18"><text:span text:style-name="T13">Pour pratiquer </text:span><text:span text:style-name="T7">cette activité, </text:span><text:span text:style-name="T13">il est nécessaire de</text:span><text:span text:style-name="T7"> s’inscrire auprès du CASCN </text:span><text:span text:style-name="T13">en</text:span><text:span text:style-name="T7"> s’acquitt</text:span><text:span text:style-name="T13">ant</text:span><text:span text:style-name="T7"> </text:span><text:span text:style-name="T9">d’une </text:span><text:span text:style-name="T8">adhésion </text:span><text:span text:style-name="T9">annuelle</text:span><text:span text:style-name="T8"> ainsi que de </text:span><text:span text:style-name="T9">trois</text:span><text:span text:style-name="T8"> cotisations </text:span><text:span text:style-name="T9">pour les trois trimestres de cours</text:span><text:span text:style-name="T8">.</text:span></text:p>
      <text:p text:style-name="P24"/>
      <text:p text:style-name="P22"><text:span text:style-name="T8">P</text:span><text:span text:style-name="T4">our l’année 202</text:span><text:span text:style-name="T18">3</text:span><text:span text:style-name="T4">-202</text:span><text:span text:style-name="T18">4</text:span><text:span text:style-name="T4">, les tarifs appliqués sont les suivants :</text:span></text:p>
      <text:p text:style-name="P11"/>
      <text:p text:style-name="P12">ADULTES :</text:p>
      <text:list xml:id="list900530931" text:style-name="L1">
        <text:list-item>
          <text:p text:style-name="P27"><text:span text:style-name="T10">montant de l’</text:span><text:span text:style-name="T4">adhésion : </text:span></text:p>
          <text:list>
            <text:list-item>
              <text:p text:style-name="P29"><text:span text:style-name="T11">pour les </text:span><text:span text:style-name="T4">Nozéens : 10€</text:span></text:p>
            </text:list-item>
            <text:list-item>
              <text:p text:style-name="P29"><text:span text:style-name="T11">pour les </text:span><text:span text:style-name="T4">Extérieurs : 20€</text:span></text:p>
            </text:list-item>
          </text:list>
        </text:list-item>
        <text:list-item>
          <text:p text:style-name="P30"><text:span text:style-name="T20">m</text:span><text:span text:style-name="T21">ontant de chaque cotisation : 110€</text:span></text:p>
        </text:list-item>
      </text:list>
      <text:p text:style-name="P23"><text:span text:style-name="Emphasis"><text:span text:style-name="T26">ENFANTS :</text:span></text:span></text:p>
      <text:list xml:id="list81325872410928" text:continue-numbering="true" text:style-name="L1">
        <text:list-item>
          <text:p text:style-name="P28"><text:span text:style-name="T10">montant de l’</text:span><text:span text:style-name="T4">adhésion : </text:span><text:span text:style-name="T18">5€</text:span></text:p>
        </text:list-item>
        <text:list-item>
          <text:p text:style-name="P25"><text:span text:style-name="Emphasis"><text:span text:style-name="T30">m</text:span></text:span><text:span text:style-name="Emphasis"><text:span text:style-name="T31">ontant de chaque cotisation : </text:span></text:span><text:span text:style-name="Emphasis"><text:span text:style-name="T32">3</text:span></text:span><text:span text:style-name="Emphasis"><text:span text:style-name="T30">0</text:span></text:span><text:span text:style-name="Emphasis"><text:span text:style-name="T31">€</text:span></text:span></text:p>
        </text:list-item>
      </text:list>
      <text:p text:style-name="P9"><text:span text:style-name="Emphasis"><text:span text:style-name="T25"/></text:span></text:p>
      <text:p text:style-name="P10"><text:span text:style-name="Emphasis"><text:span text:style-name="T27">L’encaissement de chacune des cotisations s’effectue en octobre, janvier et avril. </text:span></text:span><text:span text:style-name="Emphasis"><text:span text:style-name="T28">Les règlements s’effectuent </text:span></text:span><text:span text:style-name="Emphasis"><text:span text:style-name="T29">par chèque à l’ordre du CASCN.</text:span></text:span></text:p>
      <text:p text:style-name="P15"><text:span text:style-name="Emphasis"><text:span text:style-name="T23"/></text:span></text:p>
      <text:p text:style-name="P21">L'accès aux cours est conditionné par le paiement de l'adhésion et des cotisations. </text:p>
      <text:p text:style-name="P21">L'abandon provisoire ou définitif des cours ne peut faire l'objet d'aucun remboursement, hormis la maladie, l'accident ou le déménagement, sur justificatifs. </text:p>
      <text:p text:style-name="P16"><text:span text:style-name="Emphasis"><text:span text:style-name="T24"/></text:span></text:p>
      <text:p text:style-name="P17"><text:span text:style-name="T5">Les responsables de l’activité veilleront à l’application scrupuleuse du protocole sanitaire é</text:span><text:span text:style-name="T17">ventuellement </text:span><text:span text:style-name="T6">mis en place au niveau de la municipalité. Tout manquement au respect <text:s/>de ce protocole conduira à l’exclusion provisoire ou définitive de l’activité.</text:span></text:p>
      <text:p text:style-name="P17"><text:span text:style-name="Emphasis"><text:span text:style-name="T23"/></text:span></text:p>
      <text:p text:style-name="P20"><text:span text:style-name="T5">L’</text:span><text:span text:style-name="T7">inscription à l’Atelier de Danse Africaine </text:span><text:span text:style-name="T13">devient</text:span><text:span text:style-name="T12"> </text:span><text:span text:style-name="T13">effective</text:span><text:span text:style-name="T12"> lorsque</text:span><text:span text:style-name="T7"> l’adhérent</text:span><text:span text:style-name="T12"> </text:span><text:span text:style-name="T19">adulte </text:span><text:span text:style-name="T7">fourni</text:span><text:span text:style-name="T14">t </text:span><text:span text:style-name="T7">un certificat médical </text:span><text:span text:style-name="T12">obligatoire, </text:span><text:span text:style-name="T7">datant de moins de 3 mois, </text:span><text:span text:style-name="T14">attestant</text:span><text:span text:style-name="T7"> </text:span><text:span text:style-name="T12">l’aptitude</text:span><text:span text:style-name="T7"> à la pratique de cette activité. </text:span><text:span text:style-name="T19">Ce certificat n’est cependant pas demandé pour l’inscription des enfants.</text:span></text:p>
      <text:p text:style-name="P5"/>
      <text:p text:style-name="P5"/>
      <text:p text:style-name="P5">____________________________________________________________________________________________________________</text:p>
      <text:p text:style-name="P6"/>
      <text:p text:style-name="P19"><text:span text:style-name="T14">Madame, Monsieur ………………………………………………………. <text:s/></text:span><text:span text:style-name="T15">reconnaît avoir pris connaissance du règlement intérieur de l’Atelier de Danse Africaine et en accepte le</text:span><text:span text:style-name="T16">s termes</text:span><text:span text:style-name="T15">.</text:span></text:p>
      <text:p text:style-name="P7"/>
      <text:p text:style-name="P8">Fait à …………………………, le <text:s text:c="2"/>…./…./……..</text:p>
      <text:p text:style-name="P8"/>
      <text:p text:style-name="P8"><text:s text:c="3"/>Signature de l’adhérent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ladea" svg:font-family="Caladea" style:font-family-generic="roman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Carlito" fo:font-size="22pt" fo:font-weight="bold" officeooo:rsid="0008e0e0" officeooo:paragraph-rsid="0016076a" style:font-size-asian="22pt" style:font-weight-asian="bold" style:font-size-complex="22pt" style:font-weight-complex="bold"/>
    </style:style>
    <style:style style:name="MP2" style:family="paragraph" style:parent-style-name="Standard">
      <style:paragraph-properties fo:text-align="center" style:justify-single-word="false"/>
      <style:text-properties style:font-name="Carlito" fo:font-size="16pt" fo:font-weight="normal" officeooo:rsid="0008e0e0" officeooo:paragraph-rsid="002c653c" style:font-size-asian="16pt" style:font-weight-asian="normal" style:font-size-complex="16pt" style:font-weight-complex="normal"/>
    </style:style>
    <style:style style:name="MP3" style:family="paragraph" style:parent-style-name="Standard">
      <style:paragraph-properties fo:text-align="center" style:justify-single-word="false"/>
      <style:text-properties style:font-name="Carlito" fo:font-size="16pt" fo:font-weight="normal" officeooo:rsid="0008e0e0" officeooo:paragraph-rsid="0016076a" style:font-size-asian="16pt" style:font-weight-asian="normal" style:font-size-complex="16pt" style:font-weight-complex="normal"/>
    </style:style>
    <style:style style:name="MT1" style:family="text">
      <style:text-properties officeooo:rsid="002b4b5c"/>
    </style:style>
    <style:style style:name="MT2" style:family="text">
      <style:text-properties officeooo:rsid="0023245f"/>
    </style:style>
    <style:style style:name="MT3" style:family="text">
      <style:text-properties officeooo:rsid="0028a241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Atelier <text:span text:style-name="MT1">de </text:span>danse africaine du CASCN</text:p>
        <text:p text:style-name="MP2">Règlement intérieur.</text:p>
        <text:p text:style-name="MP2"><text:span text:style-name="MT2">Saison 202</text:span><text:span text:style-name="MT3">3</text:span><text:span text:style-name="MT2">-202</text:span><text:span text:style-name="MT3">4</text:span></text:p>
        <text:p text:style-name="MP3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0-09-11T10:18:55.427675460</meta:creation-date>
    <dc:date>2023-09-01T08:13:24.795991682</dc:date>
    <meta:editing-duration>PT3H31M10S</meta:editing-duration>
    <meta:editing-cycles>22</meta:editing-cycles>
    <meta:generator>LibreOffice_Vanilla/7.2.5.2$MacOSX_X86_64 LibreOffice_project/499f9727c189e6ef3471021d6132d4c694f357e5</meta:generator>
    <meta:print-date>2020-09-11T20:24:46.229185774</meta:print-date>
    <meta:document-statistic meta:table-count="0" meta:image-count="0" meta:object-count="0" meta:page-count="1" meta:paragraph-count="23" meta:word-count="289" meta:character-count="2028" meta:non-whitespace-character-count="1758"/>
  </office:meta>
</office:document-meta>
</file>